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style="italic" style:font-size-asian="14pt" style:font-style-asian="italic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48"/></text:p>
      <text:p text:style-name="P1"><text:s text:c="133"/></text:p>
      <text:p text:style-name="P3"/>
      <text:p text:style-name="P3"/>
      <text:p text:style-name="P3"><text:s text:c="84"/><text:span text:style-name="T1">Buffet in giardino con </text:span></text:p>
      <text:p text:style-name="P2"><text:s text:c="86"/>cocktail e vini rose'</text:p>
      <text:p text:style-name="P2"><text:s text:c="96"/>****</text:p>
      <text:p text:style-name="P2"><text:s text:c="78"/>Ravioli al nero con Scampetti</text:p>
      <text:p text:style-name="P2"><text:s text:c="84"/>Chitarra all'astice <text:s text:c="2"/></text:p>
      <text:p text:style-name="P4"><text:s text:c="110"/>****</text:p>
      <text:p text:style-name="P4"><text:s text:c="42"/>Sposi <text:s text:c="44"/>Grigliata mista di pesce </text:p>
      <text:p text:style-name="P4"><text:s text:c="96"/>con tortino ai formaggi</text:p>
      <text:p text:style-name="P4"><text:s text:c="100"/>Patate al forno</text:p>
      <text:p text:style-name="P4"><text:s text:c="109"/>**** <text:s text:c="172"/></text:p>
      <text:p text:style-name="P4"><text:s text:c="104"/>Macedonia</text:p>
      <text:p text:style-name="P4"><text:s text:c="102"/>Torta Nuziale <text:s text:c="6"/></text:p>
      <text:p text:style-name="P4"><text:s text:c="108"/>**** <text:s text:c="362"/></text:p>
      <text:p text:style-name="P4"><text:s text:c="100"/>Caffe' <text:s/>Spumante <text:s text:c="97"/></text:p>
      <text:p text:style-name="P4"><text:s text:c="103"/>Vini <text:s/>Locali</text:p>
      <text:p text:style-name="P4"><text:s text:c="96"/></text:p>
      <text:p text:style-name="P2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                             </dc:title>
    <dc:subject>Normal presonalizzato per nota integrativa e bilancio cee</dc:subject>
    <meta:initial-creator>luigi dottarelli</meta:initial-creator>
    <meta:creation-date>2011-06-14T12:48:46.62</meta:creation-date>
    <dc:creator>Luigi Dottarelli</dc:creator>
    <dc:date>2022-09-27T10:33:27.40</dc:date>
    <meta:print-date>2022-09-02T19:24:56.01</meta:print-date>
    <meta:editing-cycles>62</meta:editing-cycles>
    <meta:editing-duration>PT8H2M34S</meta:editing-duration>
    <meta:generator>OpenOffice/4.1.1$Win32 OpenOffice.org_project/411m6$Build-9775</meta:generator>
    <meta:printed-by>Luigi Dottarelli</meta:printed-by>
    <meta:document-statistic meta:table-count="0" meta:image-count="0" meta:object-count="0" meta:page-count="1" meta:paragraph-count="19" meta:word-count="38" meta:character-count="2798"/>
  </office:meta>
</office:document-meta>
</file>